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master-page-name="Standard">
      <style:paragraph-properties style:page-number="auto"/>
    </style:style>
    <style:style style:name="P4" style:family="paragraph" style:parent-style-name="List_20_Paragraph" style:list-style-name="WWNum2"/>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cently enacted City of Fresno Development Code Requirements for Second Dwelling Units, Backyard Cottages (including Tiny Homes on Wheels), and Accessory Living Quarters (Effective January 3. 2016)</text:span></text:p>
      <text:p text:style-name="P1"/>
      <text:p text:style-name="Standard"><text:span text:style-name="T3">15-2754 Second Dwelling Units, Backyard Cottages, and Accessory Living Quarters </text:span></text:p>
      <text:p text:style-name="Standard"><text:span text:style-name="T3">A. Purpose. The purpose of this section is to: </text:span></text:p>
      <text:p text:style-name="Standard"><text:span text:style-name="T3">1. Maintain the character of single-family neighborhoods; </text:span></text:p>
      <text:p text:style-name="Standard"><text:span text:style-name="T3">2. Ensure that new units are in harmony with developed neighborhoods; and </text:span></text:p>
      <text:p text:style-name="Standard"><text:span text:style-name="T3">3. Allow Second Dwelling Units as an accessory use to Single-Unit Dwellings, consistent with the Government Code (Section 65852.2). </text:span></text:p>
      <text:p text:style-name="Standard"><text:span text:style-name="T3">B. Architectural Compatibility. If visible from a public street or park, the architectural design, roofing material, exterior materials and colors, roof pitch and style, type of windows, and trim details of the Second Dwelling Unit, Backyard Cottage, or Accessory Living Quarters shall be substantially the same as and visually compatible with the primary dwelling. </text:span></text:p>
      <text:p text:style-name="Standard"><text:span text:style-name="T3">C. District Standards. Second Dwelling Units, Backyard Cottages and Accessory Living Quarters may be established on any lot in any residential district where single-unit dwellings are permitted. Only one Second Unit, Backyard Cottage or Accessory Living Quarters may be permitted on any one lot. Minor Deviations and/or Variances to meet the minimum lot sizes are not permitted. </text:span></text:p>
      <text:p text:style-name="Standard"><text:span text:style-name="T3">D. Minimum Lot Sizes. </text:span></text:p>
      <text:p text:style-name="Standard"><text:span text:style-name="T3">1. Second Dwelling Unit. 6,200 square feet. </text:span></text:p>
      <text:p text:style-name="Standard"><text:span text:style-name="T3">2. Backyard Cottage. </text:span></text:p>
      <text:p text:style-name="Standard"><text:span text:style-name="T3">a. </text:span><text:span text:style-name="T4">Interior Lot Size: </text:span><text:span text:style-name="T3">6,000 square feet. </text:span></text:p>
      <text:p text:style-name="Standard"><text:span text:style-name="T3">b. </text:span><text:span text:style-name="T4">Corner Lot Size: </text:span><text:span text:style-name="T3">5,000 square feet. </text:span></text:p>
      <text:p text:style-name="Standard"><text:span text:style-name="T3">3. Accessory Living Quarters. 5,000 square feet. </text:span></text:p>
      <text:p text:style-name="Standard"><text:span text:style-name="T3">E. Type of Unit. </text:span></text:p>
      <text:p text:style-name="Standard"><text:span text:style-name="T3">1. Second Dwelling Unit. May provide separate, independent living quarters for one household. <text:s/>Units may be attached, detached, or located within the living areas of the </text:span><text:soft-page-break/><text:span text:style-name="T3">primary dwelling unit on the lot, subject to the standards of this subsection. Kitchens, including cooking devices are permitted.</text:span></text:p>
      <text:p text:style-name="Standard"><text:span text:style-name="T3">2. Backyard Cottage. May provide separate, independent living quarters for one household. Units may be attached, detached, or located within the living areas of the primary dwelling unit on the lot, subject to the standards of this subsection. Kitchens, including cooking devices are permitted. Backyard Cottages shall be located behind the primary dwelling unit, unless attached and integral to the primary dwelling unit.</text:span></text:p>
      <text:p text:style-name="Standard"><text:span text:style-name="T3">a. A Tiny House may be considered a Backyard Cottage if it meets all the requirements of this section.</text:span></text:p>
      <text:p text:style-name="Standard"><text:span text:style-name="T3">b. The Director shall review the design of the Tiny House to insure that the structure is compatible with the main home and the neighborhood.</text:span></text:p>
      <text:p text:style-name="Standard"><text:span text:style-name="T3">3. Accessory Living Quarters. Accessory Living Quarters provide dependent living quarters. They may be attached, detached, or located within the living areas of the primary dwelling unit on the lot, subject to the standards of this subsection. Accessory Living Quarters may not provide kitchen facilities, however a bar sink and an undercounter refrigerator are allowed, but no cooking devices or other food storage facilities are permitted. Accessory Living Quarters shall not be located in front of the primary single-family dwelling.</text:span></text:p>
      <text:p text:style-name="Standard"><text:span text:style-name="T3">F. Maximum Floor Area. The following are the maximum square footages of habitable area. The following calculations only include habitable floor space. Minor Deviations and/or Variances are not permitted to increase the maximum floor areas.</text:span></text:p>
      <text:p text:style-name="Standard"><text:span text:style-name="T3">1. Second Dwelling Units. 1,250 square feet.</text:span></text:p>
      <text:p text:style-name="Standard"><text:span text:style-name="T3">2. Backyard Cottages. 440 square feet.</text:span></text:p>
      <text:p text:style-name="Standard"><text:span text:style-name="T3">3. Accessory Living Quarters. 500 square feet or 30 percent of the primary single-family dwelling, whichever is less.</text:span></text:p>
      <text:p text:style-name="Standard"><text:span text:style-name="T3">G. Development Standards. Units shall conform to the height, setbacks, lot coverage and other zoning requirements of the zoning district in which the site is located, the development standards as may be modified per this subsection, other requirements of the zoning ordinance, and other applicable City codes.</text:span></text:p>
      <text:p text:style-name="Standard"><text:span text:style-name="T3">H. Lot Coverage. Per the underlying zone district.</text:span></text:p>
      <text:p text:style-name="Standard"><text:span text:style-name="T3">I. Setbacks.</text:span></text:p>
      <text:p text:style-name="Standard"><text:span text:style-name="T3">1. Front Yards. Per the underlying zone district.</text:span></text:p>
      <text:p text:style-name="Standard"><text:soft-page-break/><text:span text:style-name="T3">2. Side Yards/Street Side Yards. Per the underlying district.</text:span></text:p>
      <text:p text:style-name="Standard"><text:span text:style-name="T3">3. Rear Yards. Shall be separated from the main home by a minimum of six feet.</text:span></text:p>
      <text:p text:style-name="Standard"><text:span text:style-name="T3">a. </text:span><text:span text:style-name="T4">Second Dwelling Unit. </text:span><text:span text:style-name="T3">Per the underlying zone district.</text:span></text:p>
      <text:p text:style-name="Standard"><text:span text:style-name="T3">b. </text:span><text:span text:style-name="T4">Backyard Cottage and Accessory Living Quarters.</text:span></text:p>
      <text:p text:style-name="Standard"><text:span text:style-name="T3">i. Alley Present. Three feet.</text:span></text:p>
      <text:p text:style-name="Standard"><text:span text:style-name="T3">ii. No Alley Present</text:span><text:span text:style-name="T4">.</text:span></text:p>
      <text:p text:style-name="Standard"><text:span text:style-name="T3">(1) </text:span><text:span text:style-name="T4">Abutting an RS</text:span><text:span text:style-name="T3">. 10 feet.</text:span></text:p>
      <text:p text:style-name="Standard"><text:span text:style-name="T3">c. A tandem parking space may also be used to meet the parking requirement for the Second Dwelling Unit, providing such space will not encumber access to a required parking space for the primary single-unit dwelling.</text:span></text:p>
      <text:p text:style-name="Standard"><text:span text:style-name="T3">d. An existing two vehicle garage and/or carport may not be provided in-lieu of these parking requirements unless the parking spaces are accessed from different garage doors.</text:span></text:p>
      <text:p text:style-name="Standard"><text:span text:style-name="T3">3. Backyard Cottage. No additional parking required.</text:span></text:p>
      <text:p text:style-name="Standard"><text:span text:style-name="T3">4. Accessory Living Quarters. No additional parking required.</text:span></text:p>
      <text:p text:style-name="Standard"><text:span text:style-name="T3">O. Access. Vehicular access shall be provided in the following manner:</text:span></text:p>
      <text:p text:style-name="Standard"><text:span text:style-name="T3">1. Driveways. Shall be provided per the underlying district.</text:span></text:p>
      <text:p text:style-name="Standard"><text:span text:style-name="T3">2. Pedestrian access Access. An all-weather surface path to the Second Dwelling Unit, Backyard Cottage, or Accessory Living Quarters shall be provided from the street frontage.</text:span></text:p>
      <text:p text:style-name="Standard"><text:span text:style-name="T3">P. Mechanical Equipment. Mechanical equipment shall be located on the ground or, in the case of a tiny house on wheels, incorporated into the structure, but shall in no case be located on the roof.</text:span></text:p>
      <text:p text:style-name="Standard"><text:span text:style-name="T3">Q. Utility Meters/Addresses.</text:span></text:p>
      <text:p text:style-name="Standard"><text:span text:style-name="T3">1. Second Dwelling Units. Separate gas and electric meters may be permitted if approved by the Building Official and Pacific Gas &amp; Electric.</text:span></text:p>
      <text:p text:style-name="Standard"><text:span text:style-name="T3">2. Backyard Cottage and Accessory Living Quarters. Separate utility meters and/or addresses are not permitted.</text:span></text:p>
      <text:p text:style-name="Standard"><text:span text:style-name="T3">R. Home Occupations. Home occupations are permitted pursuant to Section 15-2735, Home Occupations.</text:span></text:p>
      <text:p text:style-name="Standard"><text:soft-page-break/><text:span text:style-name="T3">S. Airports. All applications shall comply with operative airports plans.</text:span></text:p>
      <text:p text:style-name="Standard"><text:span text:style-name="T3">T. Owner Occupancy Requirements. The following shall apply prior to the issuance of a building permit.</text:span></text:p>
      <text:p text:style-name="Standard"><text:span text:style-name="T3">1. Second Dwelling Unit and Backyard Cottage.</text:span></text:p>
      <text:p text:style-name="Standard"><text:span text:style-name="T3">a. Either the primary dwelling unit, the Second Dwelling Unit, or the Backyard Cottage shall be owner-occupied.</text:span></text:p>
      <text:p text:style-name="Standard"><text:span text:style-name="T3">b. The property owner shall enter into a restrictive covenant with the City, which shall be recorded against the property.</text:span></text:p>
      <text:p text:style-name="Standard"><text:span text:style-name="T3">c. The covenant shall confirm that either the primary dwelling unit, the Second Dwelling Unit, or the Backyard Cottage shall be owner-occupied and prohibit rental of both units at the same time.</text:span></text:p>
      <text:p text:style-name="Standard"><text:span text:style-name="T3">d. It shall further provide that the Second Dwelling Unit or Backyard Cottage shall not be sold, or title thereto transferred separate and apart from the rest of the property.</text:span> </text:p>
      <text:p text:style-name="P2"/>
      <text:p text:style-name="Standard"><text:span text:style-name="T5">Definition of Tiny House added to City of Fresno Development Code</text:span></text:p>
      <text:p text:style-name="Standard"><text:span text:style-name="T3">Tiny House. </text:span><text:span text:style-name="T2">A structure intended for separate, independent living quarters for one household that meets these six conditions:</text:span></text:p>
      <text:list xml:id="list7667768008995771737" text:style-name="WWNum2">
        <text:list-item>
          <text:p text:style-name="P4"><text:span text:style-name="T2">Is licensed and registered with the California Department of Motor Vehicles and meets ANSI 119.2 or 119.5 requirements;</text:span></text:p>
        </text:list-item>
        <text:list-item>
          <text:p text:style-name="P4"><text:span text:style-name="T2">Is towable by a bumper hitch, frame-towing hitch, or fifth-wheel connection. Cannot (and is designed not to) move under its own power. When sited on a parcel per requirements of this Code, the wheels and undercarriage shall be skirted;</text:span></text:p>
        </text:list-item>
        <text:list-item>
          <text:p text:style-name="P4"><text:span text:style-name="T2">Is no larger than allowed by California State Law for movement on public highways;</text:span></text:p>
        </text:list-item>
        <text:list-item>
          <text:p text:style-name="P4"><text:span text:style-name="T2">Has at least 100 square feet of first floor interior living space;</text:span></text:p>
        </text:list-item>
        <text:list-item>
          <text:p text:style-name="P4"><text:span text:style-name="T2">Is a detached self-contained unit which includes basic functional areas that support normal daily routines such as cooking, sleeping, and toiletry; and </text:span></text:p>
        </text:list-item>
        <text:list-item>
          <text:p text:style-name="P4"><text:span text:style-name="T2">Is designed and built to look like a conventional building structure.</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meta:initial-creator>
    <dc:creator>Dan</dc:creator>
    <meta:editing-cycles>2</meta:editing-cycles>
    <meta:creation-date>2015-11-22T18:57:00</meta:creation-date>
    <dc:date>2015-11-23T04:03:00</dc:date>
    <meta:editing-duration>PT5M1S</meta:editing-duration>
    <meta:generator>OpenOffice/4.1.1$Unix OpenOffice.org_project/411m6$Build-9775</meta:generator>
    <meta:document-statistic meta:table-count="0" meta:image-count="0" meta:object-count="0" meta:page-count="4" meta:paragraph-count="62" meta:word-count="1149" meta:character-count="73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